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/>
    </style:style>
    <style:style style:name="T3" style:family="text">
      <style:text-properties fo:color="#00cc33"/>
    </style:style>
    <style:style style:name="T4" style:family="text">
      <style:text-properties fo:color="#ff3333"/>
    </style:style>
    <style:style style:name="T5" style:family="text">
      <style:text-properties fo:color="#00ff66"/>
    </style:style>
    <style:style style:name="T6" style:family="text">
      <style:text-properties fo:color="#0000ff"/>
    </style:style>
    <style:style style:name="T7" style:family="text">
      <style:text-properties fo:color="#00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jouter ou soustraire 19, 29 … 49...</text:p>
      <text:p text:style-name="P1"/>
      <text:p text:style-name="P1">Par exemple pour <text:span text:style-name="T1">+ 29</text:span> : On fait <text:span text:style-name="T1">+30 et -1</text:span></text:p>
      <text:p text:style-name="P1"/>
      <text:p text:style-name="P1"><text:span text:style-name="T2">316</text:span>5 <text:s/>----&gt; <text:s text:c="9"/><text:span text:style-name="T1"><text:s/></text:span><text:span text:style-name="T3">319</text:span><text:span text:style-name="T4">5 <text:s text:c="14"/></text:span><text:s/>-----&gt; <text:s/>319<text:span text:style-name="T4">4</text:span></text:p>
      <text:p text:style-name="P1"><text:span text:style-name="T4"><text:s text:c="23"/></text:span><text:span text:style-name="T3">+ 3 dizaines</text:span></text:p>
      <text:p text:style-name="P1"><text:s text:c="21"/><text:span text:style-name="T3"><text:s text:c="2"/>(+30)</text:span><text:span text:style-name="T5"> <text:s text:c="35"/></text:span><text:span text:style-name="T4">-1</text:span></text:p>
      <text:p text:style-name="P1"/>
      <text:p text:style-name="P1"/>
      <text:p text:style-name="P1">Pour faire <text:span text:style-name="T1">– 49</text:span> : on fait <text:span text:style-name="T1">-50 et +1</text:span></text:p>
      <text:p text:style-name="P1"/>
      <text:p text:style-name="P1"><text:span text:style-name="T3">444</text:span>6 ----&gt; <text:s/><text:span text:style-name="T3">439</text:span><text:span text:style-name="T4">6 </text:span><text:s text:c="13"/>----&gt; <text:s/>439<text:span text:style-name="T4">7</text:span></text:p>
      <text:p text:style-name="P1"><text:s text:c="18"/><text:span text:style-name="T3"><text:s/>- 5 dizaines <text:s text:c="12"/></text:span><text:span text:style-name="T4">+ 1 unité</text:span></text:p>
      <text:p text:style-name="P1"><text:span text:style-name="T3"><text:s text:c="19"/>(-50)</text:span></text:p>
      <text:p text:style-name="P1"/>
      <text:p text:style-name="P1">Entraîne-toi, donne une série de 5 nombres. Si ça t'aide, tu peux écrire le nombre intermédiaire.</text:p>
      <text:p text:style-name="P1"/>
      <text:p text:style-name="P1">3852 (+19)</text:p>
      <text:p text:style-name="P1"/>
      <text:p text:style-name="P1">884 (+49)</text:p>
      <text:p text:style-name="P1"/>
      <text:p text:style-name="P1">8725 ( -29)</text:p>
      <text:p text:style-name="P1"/>
      <text:p text:style-name="P1">14588 (-6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543cm" fo:margin-left="0.423cm" fo:margin-right="0.4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8:18:29.69</meta:creation-date>
    <dc:date>2021-05-10T09:22:29.55</dc:date>
    <meta:editing-duration>PT1H25M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14" meta:word-count="79" meta:character-count="523"/>
    <dc:creator>Frédéric  Sacleux</dc:creator>
  </office:meta>
</office:document-meta>
</file>