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ltiplier par 5.</text:p>
      <text:p text:style-name="P1">On fait <text:s text:c="2"/><text:span text:style-name="T1">:2</text:span> et <text:s text:c="2"/><text:span text:style-name="T1">x10 <text:s text:c="4"/></text:span>(ou l'inverse) Retenir : le 10 est plus fort que le 2, c'est le « x » qui l'emporte.</text:p>
      <text:p text:style-name="P2"/>
      <text:p text:style-name="P1">22 x 5 <text:s text:c="5"/>Je prends la moitié de 22 : c'est 11</text:p>
      <text:p text:style-name="P1"><text:s text:c="16"/>J'ajoute un zéro, ça fait 110</text:p>
      <text:p text:style-name="P1"/>
      <text:p text:style-name="P1">Pour un nombre impair :</text:p>
      <text:p text:style-name="P1">33 x 5 <text:s text:c="5"/>Je fais comme si c'était 32.</text:p>
      <text:p text:style-name="P1"><text:s text:c="17"/>Je prends la moitié de 32 : c'est 16</text:p>
      <text:p text:style-name="P1"><text:s text:c="16"/>J'ajoute un zéro, ça fait 320</text:p>
      <text:p text:style-name="P1"><text:s text:c="17"/>Puis j'ajoute une fois 5 au résultat : 320 + 5 = 325</text:p>
      <text:p text:style-name="P2"/>
      <text:p text:style-name="P2"/>
      <text:p text:style-name="P2">Divisier par 5.</text:p>
      <text:p text:style-name="P1">C'est l'inverse de x5 : on fait <text:span text:style-name="T1">x2</text:span> <text:s text:c="5"/>et <text:s/>:<text:span text:style-name="T1">10</text:span> <text:s text:c="2"/>(ou l'inverse)</text:p>
      <text:p text:style-name="P1"><text:s text:c="36"/>Retenir : le 10 est plus fort que le 2, c'est le « : » qui l'emporte</text:p>
      <text:p text:style-name="P1"/>
      <text:p text:style-name="P1">18<text:span text:style-name="T2">0</text:span>: 5 <text:s text:c="4"/>On garde le 18 et on fait x2 <text:s text:c="9"/>18 x2= 36</text:p>
      <text:p text:style-name="P1"/>
      <text:p text:style-name="P1"/>
      <text:p text:style-name="P1">31<text:span text:style-name="T2">5</text:span> : 5</text:p>
      <text:p text:style-name="P1">quand le nombre se termine par 5 on peut commencer comme si c'était un <text:span text:style-name="T2">0</text:span></text:p>
      <text:p text:style-name="P1">31<text:span text:style-name="T2">0</text:span> : 5 <text:s text:c="6"/>on garde le 31, on fait 31 x 2 = 62</text:p>
      <text:p text:style-name="P1"><text:s text:c="19"/>Pour 315 : 5 <text:s text:c="2"/>on a une fois 5 en plus : le résultat est 62 +1 = 63</text:p>
      <text:p text:style-name="P1"/>
      <text:p text:style-name="P1">A toi de jouer</text:p>
      <text:p text:style-name="P1"/>
      <text:p text:style-name="P1">36 x 5 <text:s text:c="8"/>moitié de 36 = 18 <text:s text:c="16"/>180</text:p>
      <text:p text:style-name="P1">43 x 5 <text:s text:c="8"/>moitié de 42 = 21 <text:s text:c="17"/>215</text:p>
      <text:p text:style-name="P1">113 x 5 <text:s text:c="6"/>moitié de 112 = 56 <text:s text:c="16"/>565</text:p>
      <text:p text:style-name="P1">66 x 5 <text:s text:c="8"/>moitié de 66 = 33 <text:s text:c="18"/>330</text:p>
      <text:p text:style-name="P1">208 x 5 <text:s text:c="6"/>moitié de 208 = 104 <text:s text:c="14"/>1040</text:p>
      <text:p text:style-name="P1">315 x 5 <text:s text:c="6"/>moitié de 314 = 157 <text:s text:c="14"/>1575</text:p>
      <text:p text:style-name="P1">512 x 5 <text:s text:c="6"/>moitié de 512 = 256 <text:s text:c="14"/>2560</text:p>
      <text:p text:style-name="P1"/>
      <text:p text:style-name="P1">320 : 5 <text:s text:c="7"/>double de 32 = 64</text:p>
      <text:p text:style-name="P1">665 : 5 <text:s text:c="7"/>double de 66 = 132 <text:s text:c="9"/>donc 133</text:p>
      <text:p text:style-name="P1">90 : 5 <text:s text:c="10"/>double de 9 = 18</text:p>
      <text:p text:style-name="P1">130 : 5 <text:s text:c="8"/>double de 13 = 26</text:p>
      <text:p text:style-name="P1">165 : 5 <text:s text:c="8"/>double de 16 = 32 <text:s text:c="10"/>donc 33</text:p>
      <text:p text:style-name="P1">340 : 5 <text:s text:c="9"/>double de 34 = 68 <text:s text:c="10"/></text:p>
      <text:p text:style-name="P1">545 : 5 <text:s text:c="9"/>double de 54 = 108 <text:s text:c="8"/>donc 1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543cm" fo:margin-left="0.423cm" fo:margin-right="0.4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8:18:29.69</meta:creation-date>
    <dc:date>2021-05-09T16:22:08.19</dc:date>
    <meta:editing-duration>PT1H23M39S</meta:editing-duration>
    <meta:editing-cycles>9</meta:editing-cycles>
    <meta:generator>OpenOffice/4.1.7$Win32 OpenOffice.org_project/417m1$Build-9800</meta:generator>
    <dc:creator>Frédéric  Sacleux</dc:creator>
    <meta:document-statistic meta:table-count="0" meta:image-count="0" meta:object-count="0" meta:page-count="1" meta:paragraph-count="32" meta:word-count="312" meta:character-count="1583"/>
  </office:meta>
</office:document-meta>
</file>