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text-properties style:font-name="Times New Roman1" fo:font-size="13pt" style:font-name-asian="Times New Roman1" style:font-size-asian="13pt" style:font-name-complex="Times New Roman1" style:font-size-complex="13pt"/>
    </style:style>
    <style:style style:name="P3" style:family="paragraph" style:parent-style-name="Standard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6" style:family="paragraph" style:parent-style-name="Standard"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7" style:family="paragraph" style:parent-style-name="Standard">
      <style:text-properties style:font-name="Times New Roman1" fo:font-size="15pt" style:font-name-asian="Times New Roman1" style:font-size-asian="15pt" style:font-name-complex="Times New Roman1" style:font-size-complex="15pt"/>
    </style:style>
    <style:style style:name="P8" style:family="paragraph" style:parent-style-name="Standard">
      <style:text-properties style:font-name="Times New Roman1" fo:font-size="6pt" style:font-name-asian="Times New Roman1" style:font-size-asian="6pt" style:font-name-complex="Times New Roman1" style:font-size-complex="6pt"/>
    </style:style>
    <style:style style:name="P9" style:family="paragraph" style:parent-style-name="Standard">
      <style:text-properties style:font-name="Times New Roman1" fo:font-size="8pt" style:font-name-asian="Times New Roman1" style:font-size-asian="8pt" style:font-name-complex="Times New Roman1" style:font-size-complex="8pt"/>
    </style:style>
    <style:style style:name="P10" style:family="paragraph" style:parent-style-name="Standard">
      <style:text-properties fo:font-size="6pt" style:font-size-asian="6pt" style:font-size-complex="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Le téléphérique de la peur. Chapitre 8. <text:s/></text:span><text:s/>Prénom : ___________</text:p>
      <text:p text:style-name="P10"/>
      <text:p text:style-name="P4">Vrai ou faux ?</text:p>
      <text:p text:style-name="P2">Christian et Lisa doivent faire un détour à cause d'un glacier <text:s text:c="10"/> : ____</text:p>
      <text:p text:style-name="P5"><text:span text:style-name="T2">John monte directement à l'Helbronner sans s'arrêter au refuge de Torino</text:span> : ____</text:p>
      <text:p text:style-name="P5">Susan donne à boire à Mark  <text:s text:c="54"/>: ____</text:p>
      <text:p text:style-name="P2">Christian a failli tomber dans une crevasse <text:s text:c="40"/>: <text:s/>____</text:p>
      <text:p text:style-name="P3">Attilio et Pietro se préparent un thé pour se réchauffer <text:s text:c="30"/> : <text:s/>____</text:p>
      <text:p text:style-name="P5">Attilio et Pietro n'ont pas vu John arriver <text:s text:c="35"/>: ____</text:p>
      <text:p text:style-name="P8"/>
      <text:p text:style-name="P2">1. De quoi Lisa est-elle fière (p104/105) ?_________________________</text:p>
      <text:p text:style-name="P2">________________________________________________________</text:p>
      <text:p text:style-name="P2">2. Trouve 3 indices montrant que John n'est pas totalement inconscient :</text:p>
      <text:p text:style-name="P2">_____________________________________________________________ </text:p>
      <text:p text:style-name="P2">_____________________________________________________________</text:p>
      <text:p text:style-name="P2">3. Pourquoi Christian parle-t-il à Lisa d'un ton désinvolte (p107)? ________________________________________________________</text:p>
      <text:p text:style-name="P2">4. Trouve tout ce qui caractérise John pendant son ascension (6)  : </text:p>
      <text:p text:style-name="P2">la panique <text:s text:c="9"/>la colère <text:s text:c="13"/>une joie intense <text:s text:c="11"/>la prudence </text:p>
      <text:p text:style-name="P2">le courage <text:s text:c="9"/>le désespoir <text:s text:c="8"/>la faim et la soif <text:s text:c="10"/>l'égarement </text:p>
      <text:p text:style-name="P2">l'épuisement <text:s text:c="6"/>l'étourderie <text:s text:c="8"/>la détermination <text:s text:c="11"/>la désinvolture</text:p>
      <text:p text:style-name="P2">5. Pourquoi Pietro et Attilio éprouvent-ils de la sympathie pour John ?</text:p>
      <text:p text:style-name="P2">_____________________________________________________________ </text:p>
      <text:p text:style-name="P2">_____________________________________________________________</text:p>
      <text:p text:style-name="P9"/>
      <text:p text:style-name="P6">Remplace par un mot ou une expression du livre. </text:p>
      <text:p text:style-name="P2">John écouta les remarques de Pietro et <text:span text:style-name="T1">approuva</text:span>. (p 112)</text:p>
      <text:p text:style-name="P2"><text:s text:c="52"/>______________</text:p>
      <text:p text:style-name="P2">Des<text:span text:style-name="T1"> pentes raides</text:span> sont indiquées sur la carte. (p105)</text:p>
      <text:p text:style-name="P2"><text:s text:c="5"/>_______________</text:p>
      <text:p text:style-name="P2">John <text:span text:style-name="T1">craignait</text:span> ces passages délicats à travers les rochers. (p106)</text:p>
      <text:p text:style-name="P2"><text:s text:c="8"/>_________________</text:p>
      <text:p text:style-name="P2">Une <text:span text:style-name="T1">joie</text:span> extrême <text:span text:style-name="T3">envahit</text:span> John pendant son expédition. (p106)</text:p>
      <text:p text:style-name="P2"><text:s text:c="4"/>____________</text:p>
      <text:p text:style-name="P2">Les secouristes ont préparé un treuil pour <text:span text:style-name="T1">tracter</text:span> les cabines. (p 112)</text:p>
      <text:p text:style-name="P2"><text:s text:c="60"/>_______________</text:p>
      <text:p text:style-name="P2">L'entrée d'une crevasse <text:span text:style-name="T1">s'ouvrait</text:span> sous les yeux de Christian. (p107)</text:p>
      <text:p text:style-name="P2"><text:s text:c="36"/>___________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767cm" fo:margin-bottom="0.628cm" fo:margin-left="0.714cm" fo:margin-right="0.517cm" style:writing-mode="lr-tb" style:footnote-max-height="0cm">
        <style:columns fo:column-count="2">
          <style:column style:rel-width="8100*" fo:start-indent="0cm" fo:end-indent="0.185cm"/>
          <style:column style:rel-width="8040*" fo:start-indent="0.185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9-28T11:36:37.02</meta:creation-date>
    <dc:date>2021-05-09T14:29:12.87</dc:date>
    <meta:editing-duration>PT3H13M37S</meta:editing-duration>
    <meta:editing-cycles>16</meta:editing-cycles>
    <meta:generator>OpenOffice/4.1.7$Win32 OpenOffice.org_project/417m1$Build-9800</meta:generator>
    <meta:print-date>2013-11-07T09:34:10.30</meta:print-date>
    <dc:creator>Frédéric  Sacleux</dc:creator>
    <meta:document-statistic meta:table-count="0" meta:image-count="0" meta:object-count="0" meta:page-count="1" meta:paragraph-count="34" meta:word-count="239" meta:character-count="2218"/>
  </office:meta>
</office:document-meta>
</file>