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P8" style:family="paragraph" style:parent-style-name="Standard">
      <style:text-properties style:font-name="Times New Roman1" fo:font-size="6pt" style:font-name-asian="Times New Roman1" style:font-size-asian="6pt" style:font-name-complex="Times New Roman1" style:font-size-complex="6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color="#ff3333" style:font-name="Times New Roman1" fo:font-size="13pt" style:font-name-asian="Times New Roman1" style:font-size-asian="13pt" style:font-name-complex="Times New Roman1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3333"/>
    </style:style>
    <style:style style:name="T5" style:family="text">
      <style:text-properties fo:color="#ff0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téléphérique de la peur. Chapitre 8. <text:s/></text:span><text:s/>Prénom : ___________</text:p>
      <text:p text:style-name="P9"/>
      <text:p text:style-name="P4">Vrai ou faux ?</text:p>
      <text:p text:style-name="P2">Christian et Lisa doivent faire un détour à cause d'un glacier <text:s text:c="10"/> : __f__</text:p>
      <text:p text:style-name="P5"><text:span text:style-name="T2">John monte directement à l'Helbronner sans s'arrêter au refuge de Torino</text:span> : __v__</text:p>
      <text:p text:style-name="P5">Susan donne à boire à Mark  <text:s text:c="54"/>: __f__</text:p>
      <text:p text:style-name="P2">Christian a failli tomber dans une crevasse <text:s text:c="40"/>: <text:s/>_f___</text:p>
      <text:p text:style-name="P3">Attilio et Pietro se préparent un thé pour se réchauffer <text:s text:c="30"/> : <text:s/>__f__</text:p>
      <text:p text:style-name="P5">Attilio et Pietro n'ont pas vu John arriver <text:s text:c="35"/>: _v___</text:p>
      <text:p text:style-name="P8"/>
      <text:p text:style-name="P2">1. De quoi Lisa est-elle fière (p104/105) ? <text:span text:style-name="T4">Christian lui fait confiance pour assurer sa sécurité.</text:span></text:p>
      <text:p text:style-name="P2">2. Trouve 3 indices montrant que John n'est pas totalement inconscient :</text:p>
      <text:p text:style-name="P10">Il a soigneusement étudié la carte, il a de bonnes chaussures de marche, il a pris des vêtements chauds et une lampe torche.</text:p>
      <text:p text:style-name="P2">3. Pourquoi Christian parle-t-il à Lisa d'un ton désinvolte (p107)? <text:span text:style-name="T4">Il ne veut pas l'inquiéter pour rien.</text:span></text:p>
      <text:p text:style-name="P2">4. Trouve tout ce qui caractérise John pendant son ascension (6)  : </text:p>
      <text:p text:style-name="P2">la panique <text:s text:c="9"/>la colère <text:s text:c="13"/><text:span text:style-name="T4">une joie intense <text:s/></text:span><text:s text:c="10"/><text:span text:style-name="T4">la prudence </text:span></text:p>
      <text:p text:style-name="P2"><text:span text:style-name="T4">le courage <text:s/></text:span><text:s text:c="8"/>le désespoir <text:s text:c="7"/><text:span text:style-name="T4"><text:s/>la faim et la soif</text:span> <text:s text:c="10"/>l'égarement </text:p>
      <text:p text:style-name="P2"><text:span text:style-name="T4">l'épuisement </text:span><text:s text:c="6"/>l'étourderie <text:s text:c="8"/><text:span text:style-name="T4">la détermination</text:span> <text:s text:c="11"/>la désinvolture</text:p>
      <text:p text:style-name="P2">5. Pourquoi Pietro et Attilio éprouvent-ils de la sympathie pour John ?</text:p>
      <text:p text:style-name="P10">Ils comprennent qu'il s'inquiète pour ses filles et ils le trouvent courageux</text:p>
      <text:p text:style-name="P10"><text:s/>d'être monté en pleine nuit, à pied.</text:p>
      <text:p text:style-name="P6">Remplace par un mot ou une expression du livre. </text:p>
      <text:p text:style-name="P2">John écouta les remarques de Pietro et <text:span text:style-name="T1">approuva</text:span>. (p 112)</text:p>
      <text:p text:style-name="P2"><text:s text:c="63"/><text:span text:style-name="T4">acquiesça</text:span></text:p>
      <text:p text:style-name="P2">Des<text:span text:style-name="T1"> pentes raides</text:span> sont indiquées sur la carte. (p105)</text:p>
      <text:p text:style-name="P2"><text:s text:c="7"/><text:span text:style-name="T4">escarpements</text:span></text:p>
      <text:p text:style-name="P2">John <text:span text:style-name="T1">craignait</text:span> ces passages délicats à travers les rochers. (p106)</text:p>
      <text:p text:style-name="P2"><text:s text:c="6"/><text:span text:style-name="T4">appréhendait</text:span></text:p>
      <text:p text:style-name="P2">Une <text:span text:style-name="T1">joie</text:span> extrême <text:span text:style-name="T3">envahit</text:span> John pendant son expédition. (p106)</text:p>
      <text:p text:style-name="P2"><text:s text:c="3"/><text:span text:style-name="T4">exaltation</text:span></text:p>
      <text:p text:style-name="P2">Les secouristes ont préparé un treuil pour <text:span text:style-name="T1">tracter</text:span> les cabines. (p 112)</text:p>
      <text:p text:style-name="P2"><text:s text:c="69"/><text:span text:style-name="T4">haler</text:span></text:p>
      <text:p text:style-name="P2">L'entrée d'une crevasse <text:span text:style-name="T1">s'ouvrait</text:span> sous les yeux de Christian. (p107)</text:p>
      <text:p text:style-name="P2"><text:s text:c="44"/><text:span text:style-name="T4">béai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0.628cm" fo:margin-left="0.714cm" fo:margin-right="0.517cm" style:writing-mode="lr-tb" style:footnote-max-height="0cm">
        <style:columns fo:column-count="2">
          <style:column style:rel-width="8100*" fo:start-indent="0cm" fo:end-indent="0.185cm"/>
          <style:column style:rel-width="8040*" fo:start-indent="0.1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8T11:36:37.02</meta:creation-date>
    <dc:date>2021-05-09T16:15:26.42</dc:date>
    <meta:editing-duration>PT3H20M41S</meta:editing-duration>
    <meta:editing-cycles>17</meta:editing-cycles>
    <meta:generator>OpenOffice/4.1.7$Win32 OpenOffice.org_project/417m1$Build-9800</meta:generator>
    <meta:print-date>2013-11-07T09:34:10.30</meta:print-date>
    <dc:creator>Frédéric  Sacleux</dc:creator>
    <meta:document-statistic meta:table-count="0" meta:image-count="0" meta:object-count="0" meta:page-count="1" meta:paragraph-count="32" meta:word-count="290" meta:character-count="2167"/>
  </office:meta>
</office:document-meta>
</file>