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pitre 9.</text:p>
      <text:p text:style-name="P1">une crête : sommet allongé sur une montagne</text:p>
      <text:p text:style-name="P1">frénétique : marqué par la folie, le délire</text:p>
      <text:p text:style-name="P1">suffoquer : avoir du mal à respirer </text:p>
      <text:p text:style-name="P1">avidement : avec un désir sans limites</text:p>
      <text:p text:style-name="P1">oppresser : presser fortement la poitrine, angoisser</text:p>
      <text:p text:style-name="P1">réticent : qui n'approuve ou n'accepte qu'en partie</text:p>
      <text:p text:style-name="P1"/>
      <text:p text:style-name="P1">verbe de la parole : haleter (p117)</text:p>
      <text:p text:style-name="P1"/>
      <text:p text:style-name="P1">verbe du regard : évaluer (p11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596cm" fo:margin-left="0.635cm" fo:margin-right="0.469cm" style:writing-mode="lr-tb" style:footnote-max-height="0cm">
        <style:columns fo:column-count="3" fo:column-gap="0.198cm"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Sacleux</meta:initial-creator>
    <meta:creation-date>2021-02-07T18:10:12.25</meta:creation-date>
    <meta:generator>OpenOffice/4.1.7$Win32 OpenOffice.org_project/417m1$Build-9800</meta:generator>
    <dc:date>2021-05-10T20:19:35.50</dc:date>
    <dc:creator>Frédéric  Sacleux</dc:creator>
    <meta:editing-duration>PT49M50S</meta:editing-duration>
    <meta:editing-cycles>9</meta:editing-cycles>
    <meta:document-statistic meta:table-count="0" meta:image-count="0" meta:object-count="0" meta:page-count="1" meta:paragraph-count="9" meta:word-count="60" meta:character-count="341"/>
  </office:meta>
</office:document-meta>
</file>