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06D3000010BF7C98A1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text-underline-style="none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33"/>
    </style:style>
    <style:style style:name="T3" style:family="text">
      <style:text-properties fo:color="#000000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none"/>
    </style:style>
    <style:style style:name="T6" style:family="text">
      <style:text-properties fo:color="#ff00c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876 : 55 <text:s text:c="3"/>ODG <text:s text:c="3"/>55 est arrondi à 50</text:p>
      <text:p text:style-name="Standard"><text:s text:c="32"/>Je cherche le plus près de 18 dans la table de 5 : c'est 20</text:p>
      <text:p text:style-name="Standard"><text:s text:c="32"/>2000 : 50 = 40</text:p>
      <text:p text:style-name="Standard"/>
      <text:p text:style-name="Standard"><draw:frame draw:style-name="fr1" draw:name="images1" text:anchor-type="paragraph" svg:x="1.693cm" svg:y="0.314cm" svg:width="1.746cm" svg:height="3.343cm" draw:z-index="0"><draw:image xlink:href="Pictures/20000007000006D3000010BF7C98A17C.svm" xlink:type="simple" xlink:show="embed" xlink:actuate="onLoad"/></draw:frame> <text:s text:c="55"/></text:p>
      <text:p text:style-name="P1"><text:s text:c="2"/>1 8 7 6 <text:s text:c="2"/>5 5 <text:s text:c="15"/>A chaque étape, je vérifie que 22 et 6 (les restes) sont plus petits que 55. <text:s text:c="12"/></text:p>
      <text:p text:style-name="P1"><text:span text:style-name="T1">- 1 6 5</text:span> <text:s text:c="5"/>3 4 <text:s text:c="15"/>Le résultat 34 est proche de 40 (odg).</text:p>
      <text:p text:style-name="P1"><text:s text:c="5"/>2 2 <text:span text:style-name="T2">6</text:span> <text:s text:c="49"/></text:p>
      <text:p text:style-name="P1"><text:s text:c="2"/><text:span text:style-name="T1">- 2 2 0</text:span> <text:s text:c="52"/></text:p>
      <text:p text:style-name="P1"><text:s text:c="11"/>6</text:p>
      <text:p text:style-name="P1"/>
      <text:p text:style-name="P1"/>
      <text:p text:style-name="Standard">4158 : 73 <text:s text:c="3"/>ODG <text:s text:c="3"/>73 est arrondi à 70</text:p>
      <text:p text:style-name="Standard"><text:s text:c="32"/>Je cherche le plus près de 41 dans la table de 7: c'est 42</text:p>
      <text:p text:style-name="Standard"><text:s text:c="32"/>4200: 70 = 60</text:p>
      <text:p text:style-name="Standard"/>
      <text:p text:style-name="Standard"><draw:frame draw:style-name="fr1" draw:name="images2" text:anchor-type="paragraph" svg:x="1.693cm" svg:y="0.314cm" svg:width="1.746cm" svg:height="3.343cm" draw:z-index="1"><draw:image xlink:href="Pictures/20000007000006D3000010BF7C98A17C.svm" xlink:type="simple" xlink:show="embed" xlink:actuate="onLoad"/></draw:frame> <text:s text:c="55"/></text:p>
      <text:p text:style-name="P1"><text:s text:c="2"/>4 1 5 8 <text:s text:c="2"/>7 3 <text:s text:c="15"/>A chaque étape, je vérifie que 22 et 6 (les restes) sont plus petits que 55. <text:s text:c="12"/></text:p>
      <text:p text:style-name="P1"><text:span text:style-name="T1">- 3 6 5</text:span> <text:s text:c="5"/>5 6 <text:s text:c="15"/>Les restes 50 et 70 sont plus petits que 73.</text:p>
      <text:p text:style-name="P1"><text:s text:c="5"/><text:span text:style-name="T3">5 0</text:span><text:span text:style-name="T2"> 8</text:span> <text:s text:c="24"/>Le résultat 56 est proche de 60 (ODG). <text:s text:c="25"/></text:p>
      <text:p text:style-name="P1"><text:s text:c="2"/><text:span text:style-name="T1">- 4 3 8</text:span> <text:s text:c="52"/></text:p>
      <text:p text:style-name="P1"><text:s text:c="8"/>7 0</text:p>
      <text:p text:style-name="P1"/>
      <text:p text:style-name="P1"/>
      <text:p text:style-name="Standard">20046 : 37 <text:s text:c="2"/>ODG <text:s text:c="3"/>37 est arrondi à 40</text:p>
      <text:p text:style-name="Standard"><text:s text:c="32"/>Je cherche le plus près de 20 dans la table de 4: c'est 20</text:p>
      <text:p text:style-name="Standard"><text:s text:c="32"/>20000 : 40 = 500</text:p>
      <text:p text:style-name="Standard"/>
      <text:p text:style-name="Standard"><draw:frame draw:style-name="fr1" draw:name="images3" text:anchor-type="paragraph" svg:x="2.408cm" svg:y="0.314cm" svg:width="1.746cm" svg:height="3.343cm" draw:z-index="2"><draw:image xlink:href="Pictures/20000007000006D3000010BF7C98A17C.svm" xlink:type="simple" xlink:show="embed" xlink:actuate="onLoad"/></draw:frame> <text:s text:c="55"/></text:p>
      <text:p text:style-name="P1"><text:s text:c="3"/>2 0 0 4 6 <text:s text:c="3"/>3 7 <text:s/></text:p>
      <text:p text:style-name="P1"><text:span text:style-name="T1">- 1 8 5</text:span> <text:s text:c="10"/>5 4 1 <text:s text:c="14"/>Remarque : 200 divisé par 37 : on est tenté de mettre 6. <text:s text:c="19"/></text:p>
      <text:p text:style-name="P1"><text:s text:c="5"/>1 5 <text:span text:style-name="T2">4</text:span> <text:s text:c="31"/>Mais 37 x 6 = 222 c'est trop grand. <text:s text:c="18"/></text:p>
      <text:p text:style-name="P1"><text:s/><text:span text:style-name="T1"><text:s text:c="2"/>- 1 4 8</text:span> <text:s text:c="8"/></text:p>
      <text:p text:style-name="P1"><text:s text:c="12"/>6 <text:span text:style-name="T2">6 <text:s text:c="26"/></text:span><text:span text:style-name="T3"><text:s/>Idem avec 154 : 37 : on est tenté de mettre 5.</text:span></text:p>
      <text:p text:style-name="P1"><text:span text:style-name="T6"><text:s text:c="8"/></text:span><text:span text:style-name="T3"><text:s text:c="2"/></text:span><text:span text:style-name="T4">- 3 7</text:span><text:span text:style-name="T5"> <text:s text:c="27"/>Mais 37 x 5 = 165 c'est trop grand.</text:span></text:p>
      <text:p text:style-name="P2"><text:span text:style-name="T3"><text:s text:c="13"/>2 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0.464cm" fo:margin-left="0.45cm" fo:margin-right="0.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11:32:43.54</meta:creation-date>
    <dc:date>2021-05-09T15:07:01.48</dc:date>
    <meta:editing-duration>PT9M5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1" meta:paragraph-count="29" meta:word-count="254" meta:character-count="1820"/>
    <dc:creator>Frédéric  Sacleux</dc:creator>
  </office:meta>
</office:document-meta>
</file>