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a1a1a" style:font-name="Arial1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1a1a1a" fo:letter-spacing="normal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/>
    </style:style>
    <style:style style:name="T1" style:family="text">
      <style:text-properties fo:font-variant="normal" fo:text-transform="none" fo:color="#004693" style:font-name="Arial1" fo:font-size="11.25pt" fo:letter-spacing="normal" fo:font-style="normal" fo:font-weight="normal"/>
    </style:style>
    <style:style style:name="T2" style:family="text">
      <style:text-properties fo:font-variant="normal" fo:text-transform="none" style:font-name="Arial1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Monsieur interroge Monsieur</text:p>
      <text:p text:style-name="P1"/>
      <text:p text:style-name="P1">- Monsieur pardonnez-moi de vous importuner</text:p>
      <text:p text:style-name="P1"><text:s text:c="2"/>quel bizarre chapeau vous avez sur la tête !</text:p>
      <text:p text:style-name="P2"> </text:p>
      <text:p text:style-name="P1">- Monsieur vous vous trompez car je n'ai plus de tête</text:p>
      <text:p text:style-name="P1"><text:s text:c="2"/>comment voulez-vous donc que je porte un chapeau !</text:p>
      <text:p text:style-name="P2"> </text:p>
      <text:p text:style-name="P1">- Et quel est cet habit dont vous êtes vêtu ?</text:p>
      <text:p text:style-name="P2"> </text:p>
      <text:p text:style-name="P1">- Monsieur je le regrette mais je n'ai plus de corps</text:p>
      <text:p text:style-name="P1"><text:s text:c="2"/>et n'ayant plus de corps je ne mets plus d'habit</text:p>
      <text:p text:style-name="P2"> </text:p>
      <text:p text:style-name="P1">- Pourtant lorsque je parle Monsieur vous répondez</text:p>
      <text:p text:style-name="P1"><text:s text:c="2"/>et cela m'encourage à vous interroger :</text:p>
      <text:p text:style-name="P1"><text:s text:c="2"/>Monsieur quels sont ces gens que je vois rassemblés</text:p>
      <text:p text:style-name="P1"><text:s text:c="2"/>et qui semblent attendre avant de s'avancer ?</text:p>
      <text:p text:style-name="P2"> </text:p>
      <text:p text:style-name="P1">- Monsieur ce sont des arbres dans une plaine immense</text:p>
      <text:p text:style-name="P1"><text:s text:c="3"/>Ils ne peuvent bouger car ils sont attachés</text:p>
      <text:p text:style-name="P2"> </text:p>
      <text:p text:style-name="P1">- Monsieur, Monsieur, Monsieur, au-dessus de nos têtes</text:p>
      <text:p text:style-name="P1"><text:s text:c="2"/>Quels sont ces yeux nombreux qui dans la nuit regardent ?</text:p>
      <text:p text:style-name="P2"> </text:p>
      <text:p text:style-name="P1">- Monsieur ce sont des astres</text:p>
      <text:p text:style-name="P1"><text:s text:c="3"/>Ils tournent sur eux-même et ne regardent rien</text:p>
      <text:p text:style-name="P2"> </text:p>
      <text:p text:style-name="P1">- Monsieur quels sont ces cris</text:p>
      <text:p text:style-name="P1"><text:s text:c="2"/>quelque part on dirait</text:p>
      <text:p text:style-name="P1"><text:s text:c="2"/>on dirait que l'on rit</text:p>
      <text:p text:style-name="P1"><text:s text:c="2"/>on dirait que l'on pleure</text:p>
      <text:p text:style-name="P1"><text:s text:c="2"/>on dirait que l'on souffre ?</text:p>
      <text:p text:style-name="P2"> </text:p>
      <text:p text:style-name="P1">- Monsieur ce sont les dents</text:p>
      <text:p text:style-name="P1"><text:s text:c="2"/>les dents de l'océan qui mordent les rochers</text:p>
      <text:p text:style-name="P1"><text:s text:c="2"/>sans avoir soif ni faim et sans férocité</text:p>
      <text:p text:style-name="P3"><text:span text:style-name="T1"/></text:p>
      <text:p text:style-name="P4"><text:span text:style-name="T2"><text:s text:c="51"/>Jean Tardie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517cm" fo:margin-left="0.609cm" fo:margin-right="0.496cm" style:writing-mode="lr-tb" style:footnote-max-height="0cm">
        <style:columns fo:column-count="2" fo:column-gap="0.3cm">
          <style:column style:rel-width="5640*" fo:start-indent="0cm" fo:end-indent="0.15cm"/>
          <style:column style:rel-width="5640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 Sacleux</meta:initial-creator>
    <meta:creation-date>2021-04-05T14:38:26.64</meta:creation-date>
    <meta:document-statistic meta:table-count="0" meta:image-count="0" meta:object-count="0" meta:page-count="1" meta:paragraph-count="36" meta:word-count="203" meta:character-count="1188"/>
    <dc:date>2021-04-05T14:51:23.48</dc:date>
    <dc:creator>Frédéric  Sacleux</dc:creator>
    <meta:editing-duration>PT12M57S</meta:editing-duration>
    <meta:editing-cycles>1</meta:editing-cycles>
    <meta:generator>OpenOffice/4.1.7$Win32 OpenOffice.org_project/417m1$Build-9800</meta:generator>
  </office:meta>
</office:document-meta>
</file>