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 fo:font-size="14pt" style:font-size-asian="14pt" style:font-size-complex="14pt"/>
    </style:style>
    <style:style style:name="P2" style:family="paragraph" style:parent-style-name="Standard">
      <style:text-properties fo:color="#ff3333" fo:font-size="13pt" style:font-size-asian="13pt" style:font-size-complex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Standard">
      <style:text-properties fo:color="#000000" fo:font-size="10pt" style:font-size-asian="10pt" style:font-size-complex="10pt"/>
    </style:style>
    <style:style style:name="P7" style:family="paragraph" style:parent-style-name="Standard">
      <style:text-properties fo:color="#000000" fo:font-size="13pt" style:font-size-asian="13pt" style:font-size-complex="13pt"/>
    </style:style>
    <style:style style:name="P8" style:family="paragraph" style:parent-style-name="Standard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fo:color="#000000" fo:font-size="11pt" style:font-size-asian="11pt" style:font-size-complex="11pt"/>
    </style:style>
    <style:style style:name="P10" style:family="paragraph" style:parent-style-name="Standard">
      <style:text-properties fo:color="#ff3333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8/04/21 Lesson 3</text:p>
      <text:p text:style-name="P4"/>
      <text:p text:style-name="P3">careful : prudent</text:p>
      <text:p text:style-name="P3">fast : rapide (ou vite)</text:p>
      <text:p text:style-name="P3">elegant : élégant</text:p>
      <text:p text:style-name="P3">funny : amusant</text:p>
      <text:p text:style-name="P3">slow : lent</text:p>
      <text:p text:style-name="P4"/>
      <text:p text:style-name="P3">to run : courir</text:p>
      <text:p text:style-name="P3">to cross : traverser</text:p>
      <text:p text:style-name="P3">to slow down : ralentir</text:p>
      <text:p text:style-name="P4"/>
      <text:p text:style-name="P3">the street : la rue</text:p>
      <text:p text:style-name="P4"/>
      <text:p text:style-name="P3">sorry : désolé</text:p>
      <text:p text:style-name="P3">now : maintenant</text:p>
      <text:p text:style-name="P4"/>
      <text:p text:style-name="P1">I wonder if... <text:s/><text:span text:style-name="T2">Je me demande si...</text:span></text:p>
      <text:p text:style-name="P5">I wonder if my dog likes bananas.</text:p>
      <text:p text:style-name="P6">Je me demande si mon chien aime les bananes.</text:p>
      <text:p text:style-name="P5">I wonder if spiders can swim.</text:p>
      <text:p text:style-name="P6">Je me demande si les araignées peuvent nager.</text:p>
      <text:p text:style-name="P6"/>
      <text:p text:style-name="P2"><text:span text:style-name="T1">En anglais, </text:span><text:span text:style-name="T2">l'adjectif</text:span><text:span text:style-name="T1"> est invariable (pas d'accord au féminin ou au pluriel).</text:span></text:p>
      <text:p text:style-name="P7"/>
      <text:p text:style-name="P2"><text:span text:style-name="T1">Tommy is </text:span>beautiful<text:span text:style-name="T1">.</text:span></text:p>
      <text:p text:style-name="P2"><text:span text:style-name="T1">Jenny is </text:span>beautiful<text:span text:style-name="T1">.</text:span></text:p>
      <text:p text:style-name="P2"><text:span text:style-name="T1">Flowers are </text:span>beautiful<text:span text:style-name="T1">. <text:s/>(les fleurs sont belles)</text:span></text:p>
      <text:p text:style-name="P2"><text:span text:style-name="T1"/></text:p>
      <text:p text:style-name="P7">Il se place devant le nom.</text:p>
      <text:p text:style-name="P7">On dit « a beautiful car » et pas « a car beautiful » </text:p>
      <text:p text:style-name="P7"/>
      <text:p text:style-name="P8">Donner un avertissement :</text:p>
      <text:p text:style-name="P2"><text:span text:style-name="T1">Sujet + </text:span>d' better<text:span text:style-name="T1"> + verbe <text:s text:c="7"/></text:span></text:p>
      <text:p text:style-name="P9">(d' better est l'abréviation de « had better » : avoir mieux... en français:faire mieux)</text:p>
      <text:p text:style-name="P7"/>
      <text:p text:style-name="P7">You'd better run !</text:p>
      <text:p text:style-name="P7">Tu ferais mieux de courir !</text:p>
      <text:p text:style-name="P7">We'd better sleep.</text:p>
      <text:p text:style-name="P7">Nous ferions mieux de dorm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09cm" fo:margin-bottom="0.496cm" fo:margin-left="0.556cm" fo:margin-right="0.411cm" style:writing-mode="lr-tb" style:footnote-max-height="0cm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édéric  Sacleux</meta:initial-creator>
    <meta:creation-date>2021-03-17T10:29:44.98</meta:creation-date>
    <dc:date>2021-04-08T16:52:56.79</dc:date>
    <dc:creator>Frédéric  Sacleux</dc:creator>
    <meta:editing-duration>PT47M6S</meta:editing-duration>
    <meta:editing-cycles>4</meta:editing-cycles>
    <meta:generator>OpenOffice/4.1.7$Win32 OpenOffice.org_project/417m1$Build-9800</meta:generator>
    <meta:printed-by>Frédéric  Sacleux</meta:printed-by>
    <meta:print-date>2021-03-17T10:57:48.53</meta:print-date>
    <meta:document-statistic meta:table-count="0" meta:image-count="0" meta:object-count="0" meta:page-count="1" meta:paragraph-count="30" meta:word-count="170" meta:character-count="877"/>
  </office:meta>
</office:document-meta>
</file>