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15%"/>
      <style:text-properties fo:font-size="13pt" style:font-size-asian="13pt" style:font-size-complex="13pt"/>
    </style:style>
    <style:style style:name="P2" style:family="paragraph" style:parent-style-name="Text_20_body">
      <style:paragraph-properties fo:margin-top="0cm" fo:margin-bottom="0cm" fo:line-height="115%"/>
      <style:text-properties fo:color="#000000"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line-height="115%" fo:background-color="transparent">
        <style:background-image/>
      </style:paragraph-properties>
      <style:text-properties fo:color="#000000" fo:font-size="13pt" style:font-size-asian="13pt" style:font-size-complex="13pt"/>
    </style:style>
    <style:style style:name="P4" style:family="paragraph" style:parent-style-name="Text_20_body">
      <style:paragraph-properties fo:margin-top="0cm" fo:margin-bottom="0cm" fo:line-height="115%"/>
      <style:text-properties fo:color="#ff3333" fo:font-size="13pt" style:font-size-asian="13pt" style:font-size-complex="13pt"/>
    </style:style>
    <style:style style:name="P5" style:family="paragraph" style:parent-style-name="Text_20_body">
      <style:paragraph-properties fo:margin-top="0cm" fo:margin-bottom="0cm" fo:line-height="115%"/>
      <style:text-properties fo:color="#000000" fo:font-size="14pt" style:font-size-asian="14pt" style:font-size-complex="14pt"/>
    </style:style>
    <style:style style:name="T1" style:family="text">
      <style:text-properties fo:color="#ff3333"/>
    </style:style>
    <style:style style:name="T2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 9/4/21 <text:s text:c="3"/>Le futur simple.</text:p>
      <text:p text:style-name="P1"/>
      <text:p text:style-name="P1">Tous les verbes (1er, 2ème et 3ème groupes) ont les mêmes terminaisons.</text:p>
      <text:p text:style-name="P1">Je <text:s/>….......<text:span text:style-name="T1">rai <text:s text:c="15"/></text:span><text:span text:style-name="T2">ex : <text:s text:c="2"/>je toucherai</text:span></text:p>
      <text:p text:style-name="P1">Tu ….......<text:span text:style-name="T1">ras <text:s text:c="22"/></text:span><text:span text:style-name="T2"><text:s/>tu ouvriras</text:span></text:p>
      <text:p text:style-name="P1">Il ….........<text:span text:style-name="T1">ra <text:s text:c="25"/></text:span><text:span text:style-name="T2">on servira</text:span></text:p>
      <text:p text:style-name="P1">Nous …...<text:span text:style-name="T1">rons</text:span> <text:s text:c="21"/>nous oubli<text:span text:style-name="T1">e</text:span>rons (attention n'oublie pas le « e »)</text:p>
      <text:p text:style-name="P1">Vous …... <text:span text:style-name="T1">rez <text:s text:c="21"/></text:span><text:span text:style-name="T2"><text:s/>vous vendrez</text:span></text:p>
      <text:p text:style-name="P1">Elles …....<text:span text:style-name="T1">ront <text:s text:c="20"/></text:span><text:span text:style-name="T2"><text:s/>ils appelleront</text:span></text:p>
      <text:p text:style-name="P4"/>
      <text:p text:style-name="P3">Certains verbes vont changer de radical.</text:p>
      <text:p text:style-name="P2">Avoir : j'irai</text:p>
      <text:p text:style-name="P2">être : je serai</text:p>
      <text:p text:style-name="P2">aller : j'irai</text:p>
      <text:p text:style-name="P2">faire : je ferai</text:p>
      <text:p text:style-name="P2"/>
      <text:p text:style-name="P2">Rappel : les verbes en ier, uer, ouer vont gerger le « e » même si on ne l'entend pas :</text:p>
      <text:p text:style-name="P2">je crierai, tu pueras, il joue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76cm" fo:margin-bottom="0.363cm" fo:margin-left="0.37cm" fo:margin-right="0.411cm" style:writing-mode="lr-tb" style:footnote-max-height="0cm">
        <style:columns fo:column-count="2" fo:column-gap="0.198cm">
          <style:column style:rel-width="32767*" fo:start-indent="0cm" fo:end-indent="0.099cm"/>
          <style:column style:rel-width="32768*" fo:start-indent="0.0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1-16T09:09:34.91</meta:creation-date>
    <dc:date>2021-04-08T18:39:16.31</dc:date>
    <meta:editing-duration>PT43M29S</meta:editing-duration>
    <meta:editing-cycles>4</meta:editing-cycles>
    <meta:generator>OpenOffice/4.1.7$Win32 OpenOffice.org_project/417m1$Build-9800</meta:generator>
    <meta:print-date>2019-02-26T08:02:30.63</meta:print-date>
    <dc:creator>Frédéric  Sacleux</dc:creator>
    <meta:document-statistic meta:table-count="0" meta:image-count="0" meta:object-count="0" meta:page-count="1" meta:paragraph-count="15" meta:word-count="98" meta:character-count="652"/>
  </office:meta>
</office:document-meta>
</file>