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82B000002B1971C4ADA.svm"/>
  <manifest:file-entry manifest:media-type="" manifest:full-path="Pictures/2000000700002D7B00001267089F583F.svm"/>
  <manifest:file-entry manifest:media-type="" manifest:full-path="Pictures/2000000700000A8C000011932D654635.svm"/>
  <manifest:file-entry manifest:media-type="" manifest:full-path="Pictures/2000000700001178000011C8259CC6C0.svm"/>
  <manifest:file-entry manifest:media-type="" manifest:full-path="Pictures/2000000700000AC1000011939D159E7B.svm"/>
  <manifest:file-entry manifest:media-type="" manifest:full-path="Pictures/20000007000003D400000983F6F1EAA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text-underline-style="none" style:font-size-asian="16pt" style:font-size-complex="16pt"/>
    </style:style>
    <style:style style:name="P6" style:family="paragraph" style:parent-style-name="Standard">
      <style:text-properties fo:color="#000000" fo:font-size="16pt" style:text-underline-style="none" style:font-size-asian="16pt" style:font-size-complex="16pt"/>
    </style:style>
    <style:style style:name="P7" style:family="paragraph" style:parent-style-name="Standard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text-properties fo:color="#000000" fo:font-size="14pt" style:text-underline-style="none" style:font-size-asian="14pt" style:font-size-complex="14pt"/>
    </style:style>
    <style:style style:name="P9" style:family="paragraph" style:parent-style-name="Standard"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fo:font-size="16pt" style:text-underline-style="none" style:font-size-asian="16pt" style:font-size-complex="16pt"/>
    </style:style>
    <style:style style:name="P11" style:family="paragraph" style:parent-style-name="Standard">
      <style:text-properties fo:color="#000000" fo:font-size="14pt" style:text-underline-style="none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8000"/>
    </style:style>
    <style:style style:name="T6" style:family="text">
      <style:text-properties fo:color="#008000" fo:font-size="14pt" style:font-size-asian="14pt" style:font-size-complex="14pt"/>
    </style:style>
    <style:style style:name="T7" style:family="text">
      <style:text-properties fo:color="#0000ff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871cm" svg:y="0.277cm" svg:width="0.981cm" svg:height="2.434cm" draw:z-index="1"><draw:image xlink:href="Pictures/20000007000003D400000983F6F1EAA2.svm" xlink:type="simple" xlink:show="embed" xlink:actuate="onLoad"/></draw:frame> <text:s text:c="23"/>On va diviser 543 par 4.</text:p>
      <text:p text:style-name="P1">543 <text:s text:c="2"/>4 <text:s text:c="13"/>543 c'est 5 centaines 4 dizaines et 3 unités :</text:p>
      <text:p text:style-name="P1"><draw:frame draw:style-name="fr2" draw:name="images8" text:anchor-type="paragraph" svg:x="10.846cm" svg:y="0.646cm" svg:width="1.018cm" svg:height="0.367cm" draw:z-index="7"><draw:image xlink:href="Pictures/200000070000082B000002B1971C4ADA.svm" xlink:type="simple" xlink:show="embed" xlink:actuate="onLoad"/></draw:frame><draw:frame draw:style-name="fr2" draw:name="images7" text:anchor-type="paragraph" svg:x="8.851cm" svg:y="0.556cm" svg:width="1.427cm" svg:height="2.272cm" draw:z-index="6"><draw:image xlink:href="Pictures/2000000700000AC1000011939D159E7B.svm" xlink:type="simple" xlink:show="embed" xlink:actuate="onLoad"/></draw:frame><draw:frame draw:style-name="fr2" draw:name="images6" text:anchor-type="paragraph" svg:x="3.096cm" svg:y="5.482cm" svg:width="2.233cm" svg:height="2.325cm" draw:z-index="5"><draw:image xlink:href="Pictures/2000000700001178000011C8259CC6C0.svm" xlink:type="simple" xlink:show="embed" xlink:actuate="onLoad"/></draw:frame><draw:frame draw:style-name="fr2" draw:name="images5" text:anchor-type="paragraph" svg:x="5.741cm" svg:y="2.916cm" svg:width="2.233cm" svg:height="2.325cm" draw:z-index="4"><draw:image xlink:href="Pictures/2000000700001178000011C8259CC6C0.svm" xlink:type="simple" xlink:show="embed" xlink:actuate="onLoad"/></draw:frame><draw:frame draw:style-name="fr2" draw:name="images4" text:anchor-type="paragraph" svg:x="5.689cm" svg:y="0.376cm" svg:width="2.233cm" svg:height="2.325cm" draw:z-index="3"><draw:image xlink:href="Pictures/2000000700001178000011C8259CC6C0.svm" xlink:type="simple" xlink:show="embed" xlink:actuate="onLoad"/></draw:frame><draw:frame draw:style-name="fr2" draw:name="images3" text:anchor-type="paragraph" svg:x="3.149cm" svg:y="0.296cm" svg:width="2.233cm" svg:height="2.325cm" draw:z-index="2"><draw:image xlink:href="Pictures/2000000700001178000011C8259CC6C0.svm" xlink:type="simple" xlink:show="embed" xlink:actuate="onLoad"/></draw:frame><draw:frame draw:style-name="fr2" draw:name="images2" text:anchor-type="paragraph" svg:x="3.149cm" svg:y="2.889cm" svg:width="2.233cm" svg:height="2.325cm" draw:z-index="0"><draw:image xlink:href="Pictures/2000000700001178000011C8259CC6C0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5"/><text:span text:style-name="T1">On peut commencer par calculer un Ordre De Grandeur.(ODG)</text:span></text:p>
      <text:p text:style-name="P1"><text:s text:c="25"/><text:span text:style-name="T2">5</text:span>43 : <text:span text:style-name="T7">4</text:span> <text:s text:c="5"/>En <text:span text:style-name="T2">5</text:span> combien de fois <text:span text:style-name="T7">4 </text:span><text:span text:style-name="T8">? <text:s text:c="7"/>1 fois</text:span></text:p>
      <text:p text:style-name="P1"><text:s text:c="25"/>(<text:span text:style-name="T1"> Si je cherche le 1er chiffre (5) dans la table x4 sans le dépasser.</text:span></text:p>
      <text:p text:style-name="P3"><text:s text:c="33"/>Je trouve 1 x 4 = 4 )</text:p>
      <text:p text:style-name="P1"><text:s text:c="25"/>Après le <text:span text:style-name="T2">5</text:span> qui est le chiffre des centaines il y a encore 2 chiffres.</text:p>
      <text:p text:style-name="P1"><text:s text:c="25"/>Je simplifie, j'ajoute 2 zéros.</text:p>
      <text:p text:style-name="P1"><text:s text:c="25"/>J'ai trouvé 1 fois, je complète avec 2 zéros, ça fait 100.</text:p>
      <text:p text:style-name="P1"><text:s text:c="25"/>ODG = 100</text:p>
      <text:p text:style-name="P1"><text:s text:c="22"/></text:p>
      <text:p text:style-name="P1"><text:s text:c="26"/>Une autre façon de le voir :</text:p>
      <text:p text:style-name="P1"><text:s text:c="26"/>Regarde le dessin. Si tu partages 543 bonbons entre 4 enfants. La partie la plus </text:p>
      <text:p text:style-name="P1"><text:s text:c="26"/>importante à partager ce sont les centaines. Il y en a 5.</text:p>
      <text:p text:style-name="P1"><text:s text:c="26"/>Chaque enfant aura 1 centaine de bonbons = 100 bonbons.</text:p>
      <text:p text:style-name="P1"><text:s text:c="26"/>C'est l'ODG. Après pour le résultat exact, il faudra partager la centaine qui reste,</text:p>
      <text:p text:style-name="P1"><text:s text:c="27"/>les 4 dizaines et les 3 unités. </text:p>
      <text:p text:style-name="P1"/>
      <text:p text:style-name="P2">Technique opératoire.</text:p>
      <text:p text:style-name="P9"/>
      <text:p text:style-name="P9"><draw:frame draw:style-name="fr1" draw:name="images9" text:anchor-type="paragraph" svg:x="0.951cm" svg:y="0.36cm" svg:width="0.981cm" svg:height="2.434cm" draw:z-index="8"><draw:image xlink:href="Pictures/20000007000003D400000983F6F1EAA2.svm" xlink:type="simple" xlink:show="embed" xlink:actuate="onLoad"/></draw:frame> </text:p>
      <text:p text:style-name="P1"><text:span text:style-name="T2">5</text:span>43 <text:s text:c="3"/>4 <text:s text:c="11"/>On vérifie que le premier chiffre (<text:span text:style-name="T2">5</text:span>) est plus grand que le diviseur (4)</text:p>
      <text:p text:style-name="P1"><text:s text:c="10"/>1 . <text:s/>. <text:s text:c="8"/>On partage les 5 centaines en 4. (En 5 combien de fois 4 ? <text:s text:c="4"/>1 fois <text:s/>)</text:p>
      <text:p text:style-name="P1"><text:s text:c="26"/>Je mets 1 au résultat (qu'on appelle aussi dividende).</text:p>
      <text:p text:style-name="P1"><text:s text:c="26"/>Comme après le 5 il y a 2 chiffres, je sais qu'il y aura encore 2 chiffres au résultat.</text:p>
      <text:p text:style-name="P1"><text:s text:c="26"/>Je mets 2 points après le 1, pour éviter de me tromper. </text:p>
      <text:p text:style-name="P1"><draw:frame draw:style-name="fr1" draw:name="images10" text:anchor-type="paragraph" svg:x="1.109cm" svg:y="0.305cm" svg:width="0.981cm" svg:height="2.434cm" draw:z-index="9"><draw:image xlink:href="Pictures/20000007000003D400000983F6F1EAA2.svm" xlink:type="simple" xlink:show="embed" xlink:actuate="onLoad"/></draw:frame></text:p>
      <text:p text:style-name="P1"><text:span text:style-name="T11"><text:s/>543 <text:s text:c="2"/>4 <text:s text:c="3"/></text:span><text:s text:c="9"/>4 fois 1 centaine, ça fait 4 centaines : j'écris 4 centaines en dessous du 5.</text:p>
      <text:p text:style-name="P1"><text:span text:style-name="T12">-4 </text:span><text:span text:style-name="T11"><text:s text:c="5"/>1 . . </text:span><text:s text:c="6"/>5 – 4 = 1 <text:s/>Il reste une centaine à partager. Je la casse ça fait 10 dizaines.</text:p>
      <text:p text:style-name="P4"><text:s/>14 <text:s text:c="17"/><text:span text:style-name="T1"><text:s/></text:span><text:span text:style-name="T13">Auxquelles j'ajoute les 4 dizaines qu'il y avait déjà. (j'abaisse le 4)</text:span></text:p>
      <text:p text:style-name="P4"><draw:frame draw:style-name="fr1" draw:name="images11" text:anchor-type="paragraph" svg:x="3.515cm" svg:y="0.423cm" svg:width="5.906cm" svg:height="2.312cm" draw:z-index="10"><draw:image xlink:href="Pictures/2000000700002D7B00001267089F583F.svm" xlink:type="simple" xlink:show="embed" xlink:actuate="onLoad"/></draw:frame><draw:frame draw:style-name="fr2" draw:name="images12" text:anchor-type="paragraph" svg:x="11.956cm" svg:y="0.557cm" svg:width="1.408cm" svg:height="2.286cm" draw:z-index="11"><draw:image xlink:href="Pictures/2000000700000A8C000011932D654635.svm" xlink:type="simple" xlink:show="embed" xlink:actuate="onLoad"/></draw:frame></text:p>
      <text:p text:style-name="P4"/>
      <text:p text:style-name="P4"><text:s text:c="73"/>+ <text:s text:c="5"/></text:p>
      <text:p text:style-name="P4"/>
      <text:p text:style-name="P4"/>
      <text:p text:style-name="P4"><draw:frame draw:style-name="fr1" draw:name="images13" text:anchor-type="paragraph" svg:x="1.162cm" svg:y="-0.219cm" svg:width="0.981cm" svg:height="2.434cm" draw:z-index="12"><draw:image xlink:href="Pictures/20000007000003D400000983F6F1EAA2.svm" xlink:type="simple" xlink:show="embed" xlink:actuate="onLoad"/></draw:frame><text:soft-page-break/> <text:s/>543 <text:s text:c="3"/>4 <text:s text:c="2"/><text:span text:style-name="T13"><text:s text:c="8"/>J' ai donc 14 dizaines à partager en 4. </text:span></text:p>
      <text:p text:style-name="P4"><text:s/><text:span text:style-name="T10">-4</text:span> <text:s text:c="6"/>1 <text:span text:style-name="T2">3</text:span> . <text:span text:style-name="T13"><text:s text:c="5"/>( En 14 combien de fois 4 ? Je cherche 14 dans la table x4 sans le dépasser,</text:span></text:p>
      <text:p text:style-name="P4"><text:s text:c="2"/>14 <text:s text:c="2"/><text:span text:style-name="T13"><text:s text:c="18"/>je trouve 3 fois 4 = 12)</text:span></text:p>
      <text:p text:style-name="P4"><text:s/><text:span text:style-name="T3">-12</text:span> <text:s/><text:span text:style-name="T13"><text:s text:c="18"/>J'écris </text:span><text:span text:style-name="T4">3</text:span><text:span text:style-name="T13"> à côté du 1 et j'écris </text:span><text:span text:style-name="T4">12</text:span><text:span text:style-name="T13"> en dessous de 14.</text:span></text:p>
      <text:p text:style-name="P4"><text:s text:c="4"/>2 <text:span text:style-name="T5">3</text:span><text:span text:style-name="T13"> <text:s text:c="16"/>14 dizaines moins 12, <text:s/>il reste 2 dizaines à partager. </text:span></text:p>
      <text:p text:style-name="P4"/>
      <text:p text:style-name="P1"><text:s text:c="28"/>Je casse les 2 dizaines ça fait 20 unités auxquelles j'ajoute les 3 unités (de 543) :</text:p>
      <text:p text:style-name="P1"><text:s text:c="28"/>Je baisse le<text:span text:style-name="T5"> 3 </text:span>: il y a 23 unités à partager en 4.</text:p>
      <text:p text:style-name="P1"><text:s text:c="29"/>En 23 combien de fois 4 ? 5 fois, car 5 x 4 = 20</text:p>
      <text:p text:style-name="P1"><text:s text:c="72"/>6 fois c'est trop grand car 6 x 4 = 24</text:p>
      <text:p text:style-name="P4"/>
      <text:p text:style-name="P4"><draw:frame draw:style-name="fr1" draw:name="images14" text:anchor-type="paragraph" svg:x="1.162cm" svg:y="-0.219cm" svg:width="0.981cm" svg:height="2.434cm" draw:z-index="13"><draw:image xlink:href="Pictures/20000007000003D400000983F6F1EAA2.svm" xlink:type="simple" xlink:show="embed" xlink:actuate="onLoad"/></draw:frame> <text:s/>543 <text:s text:c="3"/>4 <text:s text:c="2"/><text:span text:style-name="T13"><text:s text:c="4"/></text:span></text:p>
      <text:p text:style-name="P4"><text:s/><text:span text:style-name="T10">-4</text:span> <text:s text:c="6"/>1 <text:span text:style-name="T8">3</text:span> <text:span text:style-name="T2">5</text:span> <text:span text:style-name="T13"><text:s text:c="4"/>J'écris 5 au résultat. J'écris 20 en dessous de 23.</text:span></text:p>
      <text:p text:style-name="P4"><text:s text:c="2"/>14 <text:s text:c="2"/><text:span text:style-name="T13"><text:s text:c="17"/>23 – 20 = </text:span><text:span text:style-name="T6">3</text:span><text:span text:style-name="T13">.</text:span></text:p>
      <text:p text:style-name="P4"><text:span text:style-name="T8"><text:s/></text:span><text:span text:style-name="T9">-12</text:span> <text:s/><text:span text:style-name="T13"><text:s text:c="17"/>Il reste 3 unités. Je vérfie que 3 est plus petit que le diviseur (4) : je ne peux plus </text:span></text:p>
      <text:p text:style-name="P4"><text:s text:c="4"/>2 <text:span text:style-name="T8">3</text:span><text:span text:style-name="T13"> <text:s text:c="16"/>partager. </text:span></text:p>
      <text:p text:style-name="P4"><text:s text:c="3"/><text:span text:style-name="T3">-2 0</text:span></text:p>
      <text:p text:style-name="P5"><text:span text:style-name="T2"><text:s text:c="7"/></text:span><text:span text:style-name="T5">3</text:span></text:p>
      <text:p text:style-name="P10"/>
      <text:p text:style-name="P6"><draw:frame draw:style-name="fr1" draw:name="images15" text:anchor-type="paragraph" svg:x="1.506cm" svg:y="0.434cm" svg:width="0.981cm" svg:height="2.999cm" draw:z-index="14"><draw:image xlink:href="Pictures/20000007000003D400000983F6F1EAA2.svm" xlink:type="simple" xlink:show="embed" xlink:actuate="onLoad"/></draw:frame></text:p>
      <text:p text:style-name="P6"><text:s text:c="2"/><text:span text:style-name="T2">13</text:span>8 <text:s text:c="4"/>4 </text:p>
      <text:p text:style-name="P7">- 12 <text:span text:style-name="T14"><text:s text:c="6"/>34 </text:span></text:p>
      <text:p text:style-name="P6"><text:s text:c="5"/>18</text:p>
      <text:p text:style-name="P6"><text:s text:c="3"/><text:span text:style-name="T10">- 16</text:span></text:p>
      <text:p text:style-name="P6"><text:s text:c="7"/>2</text:p>
      <text:p text:style-name="P6"/>
      <text:p text:style-name="P8">Autre cas, 138 : 4</text:p>
      <text:p text:style-name="P8">Le premier chiffre 1 est trop petit je ne peux pas le diviser par 4.</text:p>
      <text:p text:style-name="P8">Je dois prendre les 2 premiers <text:span text:style-name="T2">13. <text:s/></text:span>Ce sont 13 dizaines. </text:p>
      <text:p text:style-name="P8">En 13 combien de fois 4 ? 3 fois <text:s/>car 3 x 4 = 12</text:p>
      <text:p text:style-name="P8">J'écris 3 au résultat et 12 en dessous du 13.</text:p>
      <text:p text:style-name="P8">13 – 12 <text:s/>= 1 <text:s text:c="2"/>Je baisse le 8 de 138 <text:s/>il reste 18 unités à partager.</text:p>
      <text:p text:style-name="P8">En 18 combien de fois 4 ? 4 fois car <text:s/>4 x 4 = 16</text:p>
      <text:p text:style-name="P8">J'écris 4 au résultat et 16 en dessous de 18.</text:p>
      <text:p text:style-name="P8">18 – 16 = 2</text:p>
      <text:p text:style-name="P8">Il reste 2 unités. Je vérifie que 2 est plus petit que 4. Je ne peux plus partager.</text:p>
      <text:p text:style-name="P8"/>
      <text:p text:style-name="P8"/>
      <text:p text:style-name="P8">Entraîne-toi avec les divisions suivantes.</text:p>
      <text:p text:style-name="P8">Calcule d'abord un ODG puis pose et calcule.</text:p>
      <text:p text:style-name="P8"/>
      <text:p text:style-name="P8">754 : 4 <text:s text:c="5"/>367 : 7 <text:s text:c="7"/>8743 : 9 <text:s text:c="6"/>9074 : 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437cm" fo:margin-left="0.423cm" fo:margin-right="0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8:56:18.15</meta:creation-date>
    <dc:date>2021-04-08T19:22:46.83</dc:date>
    <meta:editing-duration>PT6M6S</meta:editing-duration>
    <meta:editing-cycles>4</meta:editing-cycles>
    <meta:generator>OpenOffice/4.1.7$Win32 OpenOffice.org_project/417m1$Build-9800</meta:generator>
    <meta:document-statistic meta:table-count="0" meta:image-count="15" meta:object-count="0" meta:page-count="2" meta:paragraph-count="62" meta:word-count="622" meta:character-count="3759"/>
    <dc:creator>Frédéric  Sacleux</dc:creator>
  </office:meta>
</office:document-meta>
</file>