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996cm" table:align="margins"/>
    </style:style>
    <style:style style:name="Tableau1.A" style:family="table-column">
      <style:table-column-properties style:column-width="13.996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3" style:family="paragraph" style:parent-style-name="Standard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text-properties style:font-name="Times New Roman1" fo:font-size="6pt" style:font-name-asian="Times New Roman1" style:font-size-asian="6pt" style:font-name-complex="Times New Roman1" style:font-size-complex="6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style:font-name="Times New Roman1" fo:font-size="15pt" fo:font-weight="normal" style:font-name-asian="Times New Roman1" style:font-size-asian="15pt" style:font-weight-asian="normal" style:font-name-complex="Times New Roman1" style:font-size-complex="15pt" style:font-weight-complex="normal"/>
    </style:style>
    <style:style style:name="P8" style:family="paragraph" style:parent-style-name="Standard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text-properties style:font-name="Times New Roman1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10" style:family="paragraph" style:parent-style-name="Standard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Table_20_Contents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 téléphérique de la peur. Chapitre 6. <text:s/></text:span><text:s/>Prénom : ___________</text:p>
      <text:p text:style-name="P6"/>
      <text:p text:style-name="P4">Remets dans l'ordre le résumé du chapitre.</text:p>
      <text:p text:style-name="P3">(__) Mark la suit, mais secoué par une descente soudaine de la cabine, il chute et se retrouve inconscient sur la neige.</text:p>
      <text:p text:style-name="P3">(__) Mais celui-ci rebrousse chemin à cause du mauvais temps. Susan se décide enfin à quitter la cabine.</text:p>
      <text:p text:style-name="P3">(__) S'il veut retrouver ses filles, il devra grimper à pied. Lisa soulagée d'avoir rejoint Christian, s'inquiète maintenant pour sa sœur.</text:p>
      <text:p text:style-name="P3">(__) Il a une jambe cassée. Susan, Christian et Lisa tentent de le secourir et le placent au chaud dans un sac de couchage.</text:p>
      <text:p text:style-name="P3">(__) Mark fait les préparatifs et tente de persuader Susan de descendre. Celle-ci est pleine d'espoir quand elle entend le vrombissement d'un hélicoptère.</text:p>
      <text:p text:style-name="P2">(__) <text:span text:style-name="T2">Dès la réception de l'appel d'urgence, un hélicoptère est parti à la recherche des quatre jeunes gens. John, de retour en Italie, trouve la station de téléphérique déserte et à l'arrêt.</text:span></text:p>
      <text:p text:style-name="P2"><text:s text:c="12"/></text:p>
      <text:p text:style-name="P2">1. Qu'est-ce qui montre que Lisa n'est plus fâchée avec Christian ?</text:p>
      <text:p text:style-name="P2">_____________________________________________________________</text:p>
      <text:p text:style-name="P2">_____________________________________________________________</text:p>
      <text:p text:style-name="P5"/>
      <text:p text:style-name="P2">2. Qu'est-ce qui décide finalement Susan à descendre de la cabine ?</text:p>
      <text:p text:style-name="P2">_____________________________________________________________</text:p>
      <text:p text:style-name="P2">_____________________________________________________________</text:p>
      <text:p text:style-name="P5"/>
      <text:p text:style-name="P2">3. Pourquoi Susan se sent-elle coupable ?</text:p>
      <text:p text:style-name="P2">_____________________________________________________________</text:p>
      <text:p text:style-name="P2">__________________________________________________________________________________________________________________________ <text:s text:c="5"/></text:p>
      <text:p text:style-name="P5"/>
      <text:p text:style-name="P2">4. Pourquoi Christian tient-il absolument à déplacer Mark ?</text:p>
      <text:p text:style-name="P2">_____________________________________________________________</text:p>
      <text:p text:style-name="P2">_____________________________________________________________</text:p>
      <text:p text:style-name="P2"><text:s text:c="2"/></text:p>
      <text:p text:style-name="P2">5. On lit page 86 : « Ils touchaient les nuages ».</text:p>
      <text:p text:style-name="P2">Ils = _________________________________________________________</text:p>
      <text:p text:style-name="P8">Vocabulaire.</text:p>
      <text:p text:style-name="P8">Remplace par un mot ou une expression du livre.</text:p>
      <text:p text:style-name="P10"/>
      <text:p text:style-name="P9">La radio apprend au pilote qu'un orage est <text:span text:style-name="T1">proche</text:span>. (p 75 <text:span text:style-name="T5">86</text:span>)</text:p>
      <text:p text:style-name="P9"><text:s text:c="68"/>_________</text:p>
      <text:p text:style-name="P11">John regarde les pentes <text:span text:style-name="T1">raides</text:span> derrière la station du téléphérique. (p76 <text:span text:style-name="T5">87</text:span>)</text:p>
      <text:p text:style-name="P11"><text:s text:c="38"/>____________</text:p>
      <text:p text:style-name="P7">Mark est en train <text:span text:style-name="T1">d'équiper</text:span> Susan pour la descente. (p78 <text:span text:style-name="T5">88</text:span>)</text:p>
      <text:p text:style-name="P7"><text:s text:c="28"/>____________</text:p>
      <text:p text:style-name="P7">Susan commence à descendre en <text:span text:style-name="T1">balançant</text:span>. (p81 <text:span text:style-name="T5">93</text:span>)</text:p>
      <text:p text:style-name="P7"><text:s text:c="53"/>______________</text:p>
      <text:p text:style-name="P7">Le câble fait encore entendre un grincement <text:span text:style-name="T1">inquiétant</text:span>. (p82 <text:span text:style-name="T5">94</text:span>)</text:p>
      <text:p text:style-name="P7"><text:s text:c="71"/>_______________</text:p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67cm" fo:margin-bottom="0.628cm" fo:margin-left="0.714cm" fo:margin-right="0.517cm" style:writing-mode="lr-tb" style:footnote-max-height="0cm">
        <style:columns fo:column-count="2">
          <style:column style:rel-width="8100*" fo:start-indent="0cm" fo:end-indent="0.185cm"/>
          <style:column style:rel-width="8040*" fo:start-indent="0.1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8T11:36:37.02</meta:creation-date>
    <dc:date>2019-06-16T11:57:32.87</dc:date>
    <meta:editing-duration>PT2H39M43S</meta:editing-duration>
    <meta:editing-cycles>14</meta:editing-cycles>
    <meta:generator>OpenOffice.org/3.3$Win32 OpenOffice.org_project/330m20$Build-9567</meta:generator>
    <meta:print-date>2019-06-16T11:57:20.01</meta:print-date>
    <meta:document-statistic meta:table-count="1" meta:image-count="0" meta:object-count="0" meta:page-count="1" meta:paragraph-count="36" meta:word-count="288" meta:character-count="2537"/>
  </office:meta>
</office:document-meta>
</file>