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pitre 6.</text:p>
      <text:p text:style-name="P5">tumultueux : agité, en désordre</text:p>
      <text:p text:style-name="P5">imminent : qui doit arriver bientôt</text:p>
      <text:p text:style-name="P5">dramatiquement : gravement</text:p>
      <text:p text:style-name="P5">fugitif : court, bref (qui fuit)</text:p>
      <text:p text:style-name="P5">escarpé : à la pente raide</text:p>
      <text:p text:style-name="P5">adossé : dont le dos est appuyé</text:p>
      <text:p text:style-name="P5">harnacher : équiper d'un harnais</text:p>
      <text:p text:style-name="P5">rauque : enroué</text:p>
      <text:p text:style-name="P5">intensément : fortement</text:p>
      <text:p text:style-name="P5">sinistre : qui annonce le malheur</text:p>
      <text:p text:style-name="P5">écarquillé : grand ouvert </text:p>
      <text:p text:style-name="P5">palper : tâter</text:p>
      <text:p text:style-name="P5">attelle : pièce rigide pour maintenir un membre fractu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596cm" fo:margin-left="0.635cm" fo:margin-right="0.469cm" style:writing-mode="lr-tb" style:footnote-max-height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Sacleux</meta:initial-creator>
    <meta:creation-date>2021-02-07T18:10:12.25</meta:creation-date>
    <meta:generator>OpenOffice/4.1.7$Win32 OpenOffice.org_project/417m1$Build-9800</meta:generator>
    <dc:date>2021-04-05T15:27:42.92</dc:date>
    <dc:creator>Frédéric  Sacleux</dc:creator>
    <meta:editing-duration>PT39M42S</meta:editing-duration>
    <meta:editing-cycles>5</meta:editing-cycles>
    <meta:document-statistic meta:table-count="0" meta:image-count="0" meta:object-count="0" meta:page-count="1" meta:paragraph-count="14" meta:word-count="68" meta:character-count="391"/>
  </office:meta>
</office:document-meta>
</file>